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7cm" fo:margin-right="0cm" fo:text-indent="0cm" style:auto-text-indent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Verdana"/>
    </style:style>
    <style:style style:name="T1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W związku z dużym zainteresowaniem mieszkańców, Częstochowskie Przedsiębiorstwo Komunalne Sp. z o.o. wyznaczyło dodatkowe terminy odbioru popiołu z palenisk - 29 maja oraz 26 czerwca.</text:span></text:span></text:p>
      <text:p text:style-name="P1"/>
      <text:p text:style-name="P1">Potrzebę odbioru popiołu należy zgłaszać pod numerem 34 370 71 97 oraz 34 370 71 98</text:p>
      <text:p text:style-name="P4">→  w przypadku odbioru 29 maja - do środy, 24.05.2017 r.</text:p>
      <text:p text:style-name="P4">→  w przypadku odbioru 26 czerwca - do środy, 21.06.2017 r.</text:p>
      <text:p text:style-name="P1"/>
      <text:p text:style-name="P1"/>
      <text:p text:style-name="P1">Pojemniki z popiołem powinny być wystawione przed nieruchomość w dniu odbioru przed godziną 6.00 r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S</meta:editing-duration>
    <meta:editing-cycles>3</meta:editing-cycles>
    <meta:generator>OpenOffice/4.1.1$Win32 OpenOffice.org_project/411m6$Build-9775</meta:generator>
    <dc:date>2017-05-09T15:20:54.55</dc:date>
    <meta:document-statistic meta:table-count="0" meta:image-count="0" meta:object-count="0" meta:page-count="1" meta:paragraph-count="5" meta:word-count="78" meta:character-count="483"/>
    <meta:user-defined meta:name="Info 1"/>
    <meta:user-defined meta:name="Info 2"/>
    <meta:user-defined meta:name="Info 3"/>
    <meta:user-defined meta:name="Info 4"/>
  </office:meta>
</office:document-meta>
</file>