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1" svg:font-family="TimesNewRomanPS-BoldMT"/>
    <style:font-face style:name="TimesNewRomanPSMT1" svg:font-family="TimesNewRomanPSMT" style:font-family-generic="roma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TimesNewRomanPSMT" style:font-size-asian="10pt" style:font-name-complex="Times New Roman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M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MT1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variant="normal" fo:text-transform="none" fo:color="#ff3333" style:font-name="Times New Roman" fo:font-size="10pt" fo:font-weight="normal" style:font-name-asian="TimesNewRomanPSMT" style:font-size-asian="10pt" style:font-weight-asian="normal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ff3333" style:font-name="Times New Roman" fo:font-size="10pt" style:font-name-asian="TimesNewRomanPSMT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ff3333" style:font-name="Times New Roman" fo:font-size="10pt" style:font-name-asian="TimesNewRomanPSMT1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ff3333" style:font-name="Times New Roman" fo:font-size="10pt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ff3333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fo:color="#ff3333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fo:color="#ff3333" fo:font-size="10pt" fo:font-weight="normal" style:font-name-asian="TimesNewRomanPSMT1" style:font-size-asian="10pt" style:font-weight-asian="normal" style:font-name-complex="Times New Roman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8" style:family="paragraph" style:parent-style-name="Standard">
      <style:paragraph-properties fo:margin-top="0cm" fo:margin-bottom="0cm" fo:line-height="100%" fo:text-align="justify" style:justify-single-word="false" fo:keep-together="auto" fo:keep-with-next="auto" style:text-autospace="none"/>
      <style:text-properties fo:color="#ff3333" style:font-name="Times New Roman" fo:font-size="10pt" style:font-name-asian="TimesNewRomanPSMT1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keep-together="auto" fo:keep-with-next="auto" style:text-autospace="none"/>
      <style:text-properties fo:font-variant="normal" fo:text-transform="none" fo:color="#ff3333" style:font-name="Times New Roman" fo:font-size="10pt" fo:font-weight="normal" style:font-name-asian="TimesNewRomanPSMT1" style:font-size-asian="10pt" style:font-weight-asian="normal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keep-together="always" fo:keep-with-next="auto" style:text-autospace="none"/>
      <style:text-properties fo:font-variant="normal" fo:text-transform="none" fo:color="#ff3333" style:font-name="Times New Roman" fo:font-size="10pt" fo:font-weight="normal" style:font-name-asian="Times New Roman" style:font-size-asian="10pt" style:font-weight-asian="normal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keep-together="auto" fo:keep-with-next="auto" style:text-autospace="none"/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0pt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fo:color="#ff3333" style:font-name="Times New Roman" fo:font-size="11pt" style:font-name-asian="TimesNewRomanPSMT1" style:font-size-asian="11pt" style:font-name-complex="Times New Roman" style:font-size-complex="11pt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name-asian="TimesNewRomanPS-BoldMT1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NewRomanPS-BoldMT" style:font-weight-asian="bold" style:font-name-complex="Times New Roman" style:font-weight-complex="bold"/>
    </style:style>
    <style:style style:name="T5" style:family="text">
      <style:text-properties style:font-name="Times New Roman" style:font-name-asian="TimesNewRomanPSMT" style:font-name-complex="Times New Roman"/>
    </style:style>
    <style:style style:name="T6" style:family="text">
      <style:text-properties style:font-name="Times New Roman" style:font-name-asian="TimesNewRomanPSMT1" style:font-name-complex="Times New Roman"/>
    </style:style>
    <style:style style:name="T7" style:family="text">
      <style:text-properties fo:font-variant="normal" fo:text-transform="none" fo:color="#ff6600" style:font-name="Times New Roman" fo:font-weight="normal" style:font-name-asian="TimesNewRomanPSMT1" style:font-weight-asian="normal" style:font-name-complex="Times New Roman"/>
    </style:style>
    <style:style style:name="T8" style:family="text">
      <style:text-properties fo:font-variant="normal" fo:text-transform="none" fo:color="#ff3333" style:font-name="Times New Roman" fo:font-weight="normal" style:font-name-asian="TimesNewRomanPSMT1" style:font-weight-asian="normal" style:font-name-complex="Times New Roman"/>
    </style:style>
    <style:style style:name="T9" style:family="text">
      <style:text-properties fo:font-variant="normal" fo:text-transform="none" fo:color="#ff3333" style:font-name="Times New Roman" fo:font-size="10pt" fo:font-weight="normal" style:font-name-asian="TimesNewRomanPSMT1" style:font-size-asian="10pt" style:font-weight-asian="normal" style:font-name-complex="Times New Roman" style:font-size-complex="10pt"/>
    </style:style>
    <style:style style:name="T10" style:family="text">
      <style:text-properties fo:color="#800000" style:font-name="Times New Roman" style:font-name-asian="TimesNewRomanPSMT" style:font-name-complex="Times New Roman"/>
    </style:style>
    <style:style style:name="T11" style:family="text">
      <style:text-properties fo:color="#ff3333"/>
    </style:style>
    <style:style style:name="T12" style:family="text">
      <style:text-properties fo:color="#ff3333" style:font-name="Times New Roman" fo:font-weight="bold" style:font-name-asian="TimesNewRomanPS-BoldMT" style:font-weight-asian="bold" style:font-name-complex="Times New Roman" style:font-weight-complex="bold"/>
    </style:style>
    <style:style style:name="T13" style:family="text">
      <style:text-properties fo:color="#ff3333" style:font-name="Times New Roman" style:font-name-asian="TimesNewRomanPSMT" style:font-name-complex="Times New Roman"/>
    </style:style>
    <style:style style:name="T14" style:family="text">
      <style:text-properties fo:color="#ff3333" style:font-name="Times New Roman" fo:font-size="10pt" style:font-name-asian="TimesNewRomanPSMT1" style:font-size-asian="10pt" style:font-name-complex="Times New Roman" style:font-size-complex="10pt"/>
    </style:style>
    <style:style style:name="T15" style:family="text">
      <style:text-properties style:font-name-asian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UCHWAŁA </text:span><text:span text:style-name="T4">NR 860/XLIX/2014 i </text:span><text:span text:style-name="T12">544.XL.2017</text:span></text:p>
      <text:p text:style-name="P8"><text:span text:style-name="T4">RADY MIASTA </text:span><text:span text:style-name="T3">CZĘSTOCHOWY</text:span></text:p>
      <text:p text:style-name="P1">z dnia 20 lutego 2014 r. <text:span text:style-name="T11">24.04.2017 roku</text:span></text:p>
      <text:p text:style-name="P8"><text:span text:style-name="T4">w sprawie zwolnienia od podatku od </text:span><text:span text:style-name="T3">nieruchomości </text:span><text:span text:style-name="T4">w ramach programu pomocy de minimis na tworzenie</text:span></text:p>
      <text:p text:style-name="P4">nowych miejsc pracy</text:p>
      <text:p text:style-name="P6"/>
      <text:p text:style-name="P6"/>
      <text:p text:style-name="P9"><text:span text:style-name="T5"><text:tab/>Na podstawie art. 18 ust. 2 pkt 8 ustawy z dnia 8 marca 1990 r. o </text:span><text:span text:style-name="T6">samorządzie </text:span><text:span text:style-name="T5">gminnym</text:span><text:span text:style-name="T13"> (jednolity tekst Dz. U. z 2016 r., poz. 446,1579</text:span><text:span text:style-name="T5">), art. 7 ust.3 i art. 20b ustawy z dnia 12 stycznia 1991 r.o podatkach i </text:span><text:span text:style-name="T6">opłatach </text:span><text:span text:style-name="T5">lokalnych (</text:span><text:span text:style-name="T13">jednolity tekst. Dz. U. z 2016r., poz. 716,1579</text:span><text:span text:style-name="T5">), art. 4 ust. 1, art. 5 i art. 13 pkt 2 ustawy z dnia 20 lipca 2000 r. o </text:span><text:span text:style-name="T6">ogłaszaniu </text:span><text:span text:style-name="T5">aktów normatywnych i niektórych innych aktów prawnych (</text:span><text:span text:style-name="T13">jednolity tekst Dz.U.z 2016 r., poz. 296,1579</text:span><text:span text:style-name="T5">) w </text:span><text:span text:style-name="T6">związku </text:span><text:span text:style-name="T5">z art. 7 ust. 4 </text:span><text:span text:style-name="T6">Rozporządzenia </text:span><text:span text:style-name="T5">Komisji (UE) Nr 1407/2013z dnia 18 grudnia 2013 r. w sprawie stosowania art. 107 i 108 Traktatu o funkcjonowaniu Unii Europejskiej do pomocy de minimis (Dz. Urz. UE L 352 z 24.12.2013 r.)</text:span></text:p>
      <text:p text:style-name="P2"/>
      <text:p text:style-name="P8"><text:span text:style-name="T4">Rada Miasta </text:span><text:span text:style-name="T3">Częstochowy </text:span><text:span text:style-name="T4">uchwala:</text:span></text:p>
      <text:p text:style-name="P4"/>
      <text:p text:style-name="P9"><text:span text:style-name="T4"><text:s text:c="2"/>§ 1. </text:span><text:span text:style-name="T5">1. Zwalnia </text:span><text:span text:style-name="T6">się </text:span><text:span text:style-name="T5">od podatku od </text:span><text:span text:style-name="T6">nieruchomości, </text:span><text:span text:style-name="T5">na zasadach </text:span><text:span text:style-name="T6">określonych </text:span><text:span text:style-name="T5">w niniejszej uchwale, grunty,</text:span></text:p>
      <text:p text:style-name="P9"><text:span text:style-name="T5">budynki lub ich </text:span><text:span text:style-name="T6">części, </text:span><text:span text:style-name="T5">budowle lub ich </text:span><text:span text:style-name="T6">części zajęte </text:span><text:span text:style-name="T5">na prowadzenie </text:span><text:span text:style-name="T6">działalności </text:span><text:span text:style-name="T5">gospodarczej.</text:span></text:p>
      <text:p text:style-name="P9"><text:span text:style-name="T5">2. Zwolnienie ma zastosowanie w przypadku utworzenia nowych miejsc pracy od dnia </text:span><text:span text:style-name="T6">wejścia </text:span><text:span text:style-name="T5">w </text:span><text:span text:style-name="T6">życie</text:span></text:p>
      <text:p text:style-name="P9"><text:span text:style-name="T5">niniejszej </text:span><text:span text:style-name="T6">uchwały.</text:span></text:p>
      <text:p text:style-name="P9"><text:span text:style-name="T5">3. Zwolnienie ma zastosowanie </text:span><text:span text:style-name="T6">także </text:span><text:span text:style-name="T5">w przypadku utworzenia nowych miejsc pracy od dnia 1 stycznia 2014r., </text:span><text:span text:style-name="T6">jeżeli </text:span><text:span text:style-name="T5">wniosek o udzielenie pomocy de minimis na tworzenie nowych miejsc pracy zostanie </text:span><text:span text:style-name="T6">złożony </text:span><text:span text:style-name="T5">nie </text:span><text:span text:style-name="T6">później niż </text:span><text:span text:style-name="T5">w terminie 30 dni od dnia </text:span><text:span text:style-name="T6">wejścia </text:span><text:span text:style-name="T5">w </text:span><text:span text:style-name="T6">życie uchwały.</text:span></text:p>
      <text:p text:style-name="P9"><text:span text:style-name="T4"><text:s text:c="2"/>§ 2. </text:span><text:span text:style-name="T5">W odniesieniu do podatników </text:span><text:span text:style-name="T6">prowadzących działalność gospodarczą, </text:span><text:span text:style-name="T5">bez </text:span><text:span text:style-name="T6">względu </text:span><text:span text:style-name="T5">na </text:span><text:span text:style-name="T6">formę</text:span></text:p>
      <text:p text:style-name="P9"><text:span text:style-name="T6">organizacyjno-prawną </text:span><text:span text:style-name="T5">i sposób finansowania, zwolnienie stanowi pomoc de minimis i jest udzielane przy</text:span></text:p>
      <text:p text:style-name="P9"><text:span text:style-name="T5">zachowaniu warunków </text:span><text:span text:style-name="T6">Rozporządzenia </text:span><text:span text:style-name="T5">Komisji (UE) Nr 1407/2013 z dnia 18 grudnia 2013 r. w sprawie</text:span></text:p>
      <text:p text:style-name="P3">stosowania art. 107 i 108 Traktatu o funkcjonowaniu Unii Europejskiej do pomocy de minimis (Dz. Urz. UE L 352 z 24.12.2013 r.)</text:p>
      <text:p text:style-name="P9"><text:span text:style-name="T4"><text:s text:c="2"/>§ 3. </text:span><text:span text:style-name="T5">Zwolnienie dla </text:span><text:span text:style-name="T6">małych </text:span><text:span text:style-name="T5">i </text:span><text:span text:style-name="T6">średnich przedsiębiorców przysługuje </text:span><text:span text:style-name="T5">na okres maksymalnie 10 lat, a dla </text:span><text:span text:style-name="T6">dużych przedsiębiorców </text:span><text:span text:style-name="T5">na okres maksymalnie 6 lat, przy czym kwota zwolnienia nie </text:span><text:span text:style-name="T6">może przekroczyć </text:span><text:span text:style-name="T5">dopuszczalnego </text:span><text:span text:style-name="T6">pułapu </text:span><text:span text:style-name="T5">pomocy de minimis, o którym mowa w </text:span><text:span text:style-name="T6">Rozporządzeniu </text:span><text:span text:style-name="T5">Komisji (WE). W przypadku gdy przekroczenie </text:span><text:span text:style-name="T6">pułapu nastąpi </text:span><text:span text:style-name="T5">przed </text:span><text:span text:style-name="T6">upływem </text:span><text:span text:style-name="T5">tego okresu, zwolnienie </text:span><text:span text:style-name="T6">przysługuje </text:span><text:span text:style-name="T5">do </text:span><text:span text:style-name="T6">końca miesiąca poprzedzającego miesiąc, </text:span><text:span text:style-name="T5">w którym to przekroczenie </text:span><text:span text:style-name="T6">nastąpiło.</text:span></text:p>
      <text:p text:style-name="P9"><text:span text:style-name="T4"><text:s text:c="2"/>§ 4. </text:span><text:span text:style-name="T12">1</text:span><text:span text:style-name="T4">.</text:span><text:span text:style-name="T5">Przez koszty zatrudnienia nowych pracowników </text:span><text:span text:style-name="T6">należy rozumieć </text:span><text:span text:style-name="T5">dwuletnie koszty </text:span><text:span text:style-name="T6">wynagrodzeń </text:span><text:span text:style-name="T5">brutto oraz </text:span><text:span text:style-name="T6">obowiązkowe składki związane </text:span><text:span text:style-name="T5">z zatrudnieniem, poniesione przez podatnika, pomniejszone o pomoc </text:span><text:span text:style-name="T6">otrzymaną </text:span><text:span text:style-name="T5">na ten cel z innych </text:span><text:span text:style-name="T6">środków </text:span><text:span text:style-name="T5">publicznych.</text:span></text:p>
      <text:p text:style-name="P10">2.Przez zatrudnienie nowych pracowników należy rozumieć zatrudnienie osób, które w okresie 12 miesięcy przed złożeniem wniosku o zwolnienie od podatku od nieruchomości: nie były zatrudnione u podatnika i nie wykonywały czynności na podstawie umów zlecenia lub umów o dzieło na rzecz podatnika i <text:s/>nie wykonywały pracy lub nie wykonywały czynności u podatnika w ramach agencji pracy tymczasowej.</text:p>
      <text:p text:style-name="P9"><text:span text:style-name="T4"><text:s text:c="2"/>§ 5. </text:span><text:span text:style-name="T5">1. Zwolnienie </text:span><text:span text:style-name="T6">przysługuje </text:span><text:span text:style-name="T5">od pierwszego dnia </text:span><text:span text:style-name="T6">miesiąca następującego </text:span><text:span text:style-name="T5">po </text:span><text:span text:style-name="T6">miesiącu, </text:span><text:span text:style-name="T5">w którym utworzono nowe miejsca pracy na zasadach </text:span><text:span text:style-name="T6">określonych </text:span><text:span text:style-name="T5">w § 3.</text:span></text:p>
      <text:p text:style-name="P9"><text:span text:style-name="T5">2. Zwolnienie </text:span><text:span text:style-name="T6">przysługuje </text:span><text:span text:style-name="T5">do </text:span><text:span text:style-name="T6">końca miesiąca poprzedzającego miesiąc, </text:span><text:span text:style-name="T5">w którym </text:span><text:span text:style-name="T6">nastąpiło </text:span><text:span text:style-name="T5">przekroczenie</text:span></text:p>
      <text:p text:style-name="P9"><text:span text:style-name="T5">dopuszczalnej </text:span><text:span text:style-name="T6">wartości </text:span><text:span text:style-name="T5">pomocy de minimis.</text:span></text:p>
      <text:p text:style-name="P9"><text:span text:style-name="T5">3. Organ </text:span><text:span text:style-name="T6">udzielający </text:span><text:span text:style-name="T5">pomocy wydaje </text:span><text:span text:style-name="T6">przedsiębiorcy zaświadczenie </text:span><text:span text:style-name="T5">o udzielonej pomocy de minimis zgodnie z </text:span><text:span text:style-name="T6">obowiązującymi </text:span><text:span text:style-name="T5">przepisami.</text:span></text:p>
      <text:p text:style-name="P9"><text:span text:style-name="T4"><text:s text:c="2"/>§ 6. </text:span><text:span text:style-name="T5">1. Podatnikowi </text:span><text:span text:style-name="T6">przysługuje </text:span><text:span text:style-name="T5">zwolnienie z podatku, o którym mowa w § 1, po </text:span><text:span text:style-name="T6">łącznym spełnieniu</text:span></text:p>
      <text:p text:style-name="P5">przesłanek:</text:p>
      <text:p text:style-name="P9"><text:span text:style-name="T5">1) wniosek o udzielenie pomocy na tworzenie nowych miejsc pracy </text:span><text:span text:style-name="T6">złożony </text:span><text:span text:style-name="T5">zostanie przed zatrudnieniem osób, dla których tworzone </text:span><text:span text:style-name="T6">są </text:span><text:span text:style-name="T5">nowe miejsca pracy, z </text:span><text:span text:style-name="T6">wyłączeniem </text:span><text:span text:style-name="T5">przypadku opisanego w § 1 ust. 3 </text:span><text:span text:style-name="T6">uchwały;</text:span></text:p>
      <text:p text:style-name="P7">2) nastąpi wzrost liczby pracowników u danego podatnika w odniesieniu do średniej liczby ubezpieczonych z ostatnich 12 miesięcy przed złożeniem wniosku o zwolnienie z podatku od nieruchomości, a w przypadku prowadzących działalność w okresie krótszym niż 12 miesięcy, nastąpi wzrost zatrudnienia w odniesieniu do średniej liczby ubezpieczonych z okresu działalności podatnika;</text:p>
      <text:p text:style-name="P9"><text:span text:style-name="T5">3) </text:span><text:span text:style-name="T6">zwiększony </text:span><text:span text:style-name="T5">stan zatrudnienia utrzymany </text:span><text:span text:style-name="T6">będzie </text:span><text:span text:style-name="T5">przez okres co najmniej 3 lat od dnia, w którym zwolnienie</text:span></text:p>
      <text:p text:style-name="P5">przysługuje;</text:p>
      <text:p text:style-name="P17"><text:span text:style-name="T5">4) </text:span><text:span text:style-name="T9">na nowo utworzonych miejscach pracy zostaną zatrudnione osoby na podstawie umowy o pracę w pełnym</text:span></text:p>
      <text:p text:style-name="P16"><text:span text:style-name="T2">wymiarze czasu pracy, w terminie 3 </text:span><text:span text:style-name="T2">miesięcy </text:span><text:span text:style-name="T2">od dnia </text:span><text:span text:style-name="T2">złożenia </text:span><text:span text:style-name="T2">wniosku, zgodnie z </text:span><text:span text:style-name="T2">załącznikiem </text:span><text:span text:style-name="T2">Nr 1 do</text:span></text:p>
      <text:p text:style-name="P16"><text:span text:style-name="T2">niniejszej </text:span><text:span text:style-name="T2">uchwały, z wynagrodzeniem wynoszącym przynajmniej 150% minimalnego wynagrodzenia za pracę obowiązującego w dniu złożenia ww. wniosku:</text:span></text:p>
      <text:p text:style-name="P14"><text:span text:style-name="T8">5) udział pracowników w ogólnej liczbie osób ubezpieczonych wykazanych <text:s/>w formularzach ZUS DRA <text:s/>w ostatnich 12 miesiącach przed złożeniem wniosku o zwolnienie z podatku od nieruchomości, po odliczeniu z ogólnej liczby osób </text:span><text:soft-page-break/><text:span text:style-name="T8">ubezpieczonych właściciela przedsiębiorstwa, nie będzie niższy <text:s/>niż 80,00%. Warunek ten nie dotyczy <text:s/>przedsiębiorstw będących w dniu złożenia wniosku mikroprzedsiębiorstwami (tj. przedsiębiorcami, którzy zatrudniają mniej niż 10</text:span><text:span text:style-name="T7"> </text:span><text:span text:style-name="T8">pracowników i których obrót lub roczna suma bilansowa nie przekracza 2 milionów euro) zgodnie z definicją wynikającą z Załącznika I Rozporządzenia Komisji (UE) Nr 651/2014 z dnia 17 czerwca 2014 r. uznającego niektóre rodzaje pomocy za zgodne z rynkiem wewnętrznym w zastosowaniu art. 107 i 108 Traktatu <text:s/>(Dz.Urz. UE L 187 z 26.06.2014, str.1).</text:span></text:p>
      <text:p text:style-name="P19">2. Przy obliczaniu średniej liczby ubezpieczonych, o której mowa <text:s/>w ust 1 pkt 2 uwzględnia się osoby ubezpieczone i wykonujące pracę lub czynności na terenie miasta Częstochowy.</text:p>
      <text:p text:style-name="P18">3. Liczba osób ubezpieczonych u danego podatnika, liczona będzie z dokładnością do dwóch miejsc po przecinku w oparciu o metodę średniej arytmetycznej ze stanów wykazanych w formularzach ZUS DRA za dany miesiąc.</text:p>
      <text:p text:style-name="P9"><text:span text:style-name="T4"><text:s text:c="2"/>§ 7. </text:span><text:span text:style-name="T5">Podatnik </text:span><text:span text:style-name="T6">ubiegający się </text:span><text:span text:style-name="T5">o zwolnienie od podatku od </text:span><text:span text:style-name="T6">nieruchomości zobowiązany </text:span><text:span text:style-name="T5">jest do </text:span><text:span text:style-name="T6">przedłożenia:</text:span></text:p>
      <text:p text:style-name="P9"><text:span text:style-name="T5">1) przed utworzeniem nowych miejsc pracy, z </text:span><text:span text:style-name="T6">wyłączeniem </text:span><text:span text:style-name="T5">przypadku opisanego w § 1 ust. 3 </text:span><text:span text:style-name="T6">uchwały:</text:span></text:p>
      <text:p text:style-name="P9"><text:span text:style-name="T5">a) wniosku </text:span><text:span text:style-name="T6">zawierającego </text:span><text:span text:style-name="T5">podstawowe informacje o </text:span><text:span text:style-name="T6">przedsiębiorcy, według </text:span><text:span text:style-name="T5">wzoru </text:span><text:span text:style-name="T6">określonego </text:span><text:span text:style-name="T5">w </text:span><text:span text:style-name="T6">Załączniku </text:span><text:span text:style-name="T5">Nr 1 do niniejszej </text:span><text:span text:style-name="T6">uchwały,</text:span></text:p>
      <text:p text:style-name="P21"><text:span text:style-name="T5">b)</text:span><text:span text:style-name="T10"> </text:span><text:span text:style-name="T14">wszystkich zaświadczeń o pomocy de minimis i o pomocy de minimis w rolnictwie i w rybołówstwie, jakie otrzymał w roku, w którym ubiega się o pomoc, oraz w ciągu 2 poprzedzających go lat, albo oświadczenie o wielkości pomocy de minimis <text:s/>i <text:s/>o pomocy de minimis w rolnictwie i w rybołówstwieotrzymanej w tym okresie, albo oświadczenie o nieotrzymaniu takiej pomocy,</text:span></text:p>
      <text:p text:style-name="P9"><text:span text:style-name="T5">c) informacji </text:span><text:span text:style-name="T6">niezbędnych </text:span><text:span text:style-name="T5">do udzielenia pomocy de minimis, </text:span><text:span text:style-name="T6">dotyczących </text:span><text:span text:style-name="T5">w </text:span><text:span text:style-name="T6">szczególności </text:span><text:span text:style-name="T5">podmiotu</text:span></text:p>
      <text:p text:style-name="P9"><text:span text:style-name="T5">i prowadzonej przez niego </text:span><text:span text:style-name="T6">działalności </text:span><text:span text:style-name="T5">oraz </text:span><text:span text:style-name="T6">wielkości </text:span><text:span text:style-name="T5">i przeznaczenia pomocy publicznej otrzymanej</text:span></text:p>
      <text:p text:style-name="P9"><text:span text:style-name="T5">w odniesieniu do tych samych kosztów </text:span><text:span text:style-name="T6">kwalifikujących się </text:span><text:span text:style-name="T5">do </text:span><text:span text:style-name="T6">objęcia pomocą, </text:span><text:span text:style-name="T5">na pokrycie których ma </text:span><text:span text:style-name="T6">być</text:span></text:p>
      <text:p text:style-name="P3">przeznaczona pomoc de minimis, przekazanymi na formularzu informacji przedstawianych przy ubieganiu</text:p>
      <text:p text:style-name="P9"><text:span text:style-name="T6">się </text:span><text:span text:style-name="T5">o pomoc de minimis, którego wzór </text:span><text:span text:style-name="T6">określa załącznik </text:span><text:span text:style-name="T5">do </text:span><text:span text:style-name="T6">rozporządzenia </text:span><text:span text:style-name="T5">Rady Ministrów z dnia 29 marca</text:span></text:p>
      <text:p text:style-name="P9"><text:span text:style-name="T5">2010r. w sprawie zakresu informacji przedstawianych przez podmiot </text:span><text:span text:style-name="T6">ubiegający się </text:span><text:span text:style-name="T5">o pomoc de minimis</text:span></text:p>
      <text:p text:style-name="P3">(Dz. U. Nr 53, poz. 311),</text:p>
      <text:p text:style-name="P18">2) po utworzeniu nowych miejsc pracy – oświadczenie o spełnieniu warunków do zwolnienia, według wzoru określonego w załączniku Nr 2 do niniejszej uchwały a po zatrudnieniu pracowników oświadczenie według wzoru określonego w załączniku Nr 3.</text:p>
      <text:p text:style-name="P9"><text:span text:style-name="T4"><text:s text:c="2"/>§ 8. </text:span><text:span text:style-name="T5">1. Podatnik </text:span><text:span text:style-name="T6">korzystający </text:span><text:span text:style-name="T5">ze zwolnienia w ramach </text:span><text:span text:style-name="T6">uchwały zobowiązany </text:span><text:span text:style-name="T5">jest do:</text:span></text:p>
      <text:p text:style-name="P9"><text:span text:style-name="T5">1) </text:span><text:span text:style-name="T6">przedkładania </text:span><text:span text:style-name="T5">w terminie do 15 stycznia </text:span><text:span text:style-name="T6">każdego </text:span><text:span text:style-name="T5">roku, przez okres 3 lat od dnia uzyskania zwolnienia:</text:span></text:p>
      <text:p text:style-name="P9"><text:span text:style-name="T5">a) udokumentowanej informacji o </text:span><text:span text:style-name="T6">wielkości </text:span><text:span text:style-name="T5">poniesionych kosztów na nowo utworzone miejsca pracy,</text:span></text:p>
      <text:p text:style-name="P3">o których mowa w § 4;</text:p>
      <text:p text:style-name="P9"><text:span text:style-name="T5">b) informacji </text:span><text:span text:style-name="T6">dotyczącej </text:span><text:span text:style-name="T5">zatrudnienia, potwierdzonej uwierzytelnionymi drukami deklaracji ZUS-DRA;</text:span></text:p>
      <text:p text:style-name="P9"><text:span text:style-name="T5">c) </text:span><text:span text:style-name="T6">oświadczenia </text:span><text:span text:style-name="T5">o utrzymaniu </text:span><text:span text:style-name="T6">zwiększonego </text:span><text:span text:style-name="T5">stanu zatrudnienia, o którym mowa w § 6 ust. 1 pkt 3;</text:span></text:p>
      <text:p text:style-name="P9"><text:span text:style-name="T5">2) przekazywania informacji o otrzymanej pomocy de minimis poza </text:span><text:span text:style-name="T6">niniejszą uchwałą, </text:span><text:span text:style-name="T5">przez </text:span><text:span text:style-name="T6">cały </text:span><text:span text:style-name="T5">okres </text:span><text:span text:style-name="T6">objęty</text:span></text:p>
      <text:p text:style-name="P3">przedmiotowym zwolnieniem, w terminie 14 dni od otrzymania pomocy;</text:p>
      <text:p text:style-name="P9"><text:span text:style-name="T5">3) pisemnego powiadamiania o utracie prawa do zwolnienia, w terminie 14 dni od daty powstania </text:span><text:span text:style-name="T6">okoliczności powodujących taką utratę;</text:span></text:p>
      <text:p text:style-name="P9"><text:span text:style-name="T5">4) powiadamiania o </text:span><text:span text:style-name="T6">możliwości </text:span><text:span text:style-name="T5">przekroczenia granic dopuszczalnej pomocy de minimis w okresie </text:span><text:span text:style-name="T6">objętym</text:span></text:p>
      <text:p text:style-name="P3">zwolnieniem;</text:p>
      <text:p text:style-name="P9"><text:span text:style-name="T5">5) </text:span><text:span text:style-name="T6">składania </text:span><text:span text:style-name="T5">informacji o uzyskaniu pomocy innej </text:span><text:span text:style-name="T6">niż </text:span><text:span text:style-name="T5">de minimis na koszty zatrudnienia, o których mowa w § 4;</text:span></text:p>
      <text:p text:style-name="P9"><text:span text:style-name="T5">2. Na podatniku </text:span><text:span text:style-name="T6">ciąży obowiązek </text:span><text:span text:style-name="T5">wykazania organowi </text:span><text:span text:style-name="T6">udzielającemu </text:span><text:span text:style-name="T5">pomocy, </text:span><text:span text:style-name="T6">iż spełnia przesłanki </text:span><text:span text:style-name="T5">do</text:span></text:p>
      <text:p text:style-name="P3">zwolnienia.</text:p>
      <text:p text:style-name="P9"><text:span text:style-name="T5">3. Podatnik </text:span><text:span text:style-name="T6">zobowiązany </text:span><text:span text:style-name="T5">jest do </text:span><text:span text:style-name="T6">przedkładania, </text:span><text:span text:style-name="T5">na </text:span><text:span text:style-name="T6">żądanie </text:span><text:span text:style-name="T5">organu </text:span><text:span text:style-name="T6">udzielającego </text:span><text:span text:style-name="T5">pomocy, dodatkowych</text:span></text:p>
      <text:p text:style-name="P9"><text:span text:style-name="T5">informacji, </text:span><text:span text:style-name="T6">niezbędnych </text:span><text:span text:style-name="T5">dla oceny pomocy oraz </text:span><text:span text:style-name="T6">prawidłowego </text:span><text:span text:style-name="T5">jej nadzorowania i monitorowania.</text:span></text:p>
      <text:p text:style-name="P9"><text:span text:style-name="T4"><text:s text:c="2"/>§ 9. </text:span><text:span text:style-name="T5">1. Utrata nabytego prawa do zwolnienia, o którym mowa w § 1, </text:span><text:span text:style-name="T6">następuje </text:span><text:span text:style-name="T5">od pierwszego dnia </text:span><text:span text:style-name="T6">miesiąca </text:span><text:span text:style-name="T5">po</text:span></text:p>
      <text:p text:style-name="P9"><text:span text:style-name="T6">miesiącu, </text:span><text:span text:style-name="T5">w którym </text:span><text:span text:style-name="T6">wystąpiły okoliczności powodujące utratę </text:span><text:span text:style-name="T5">tego prawa, w przypadku:</text:span></text:p>
      <text:p text:style-name="P9"><text:span text:style-name="T5">1) </text:span><text:span text:style-name="T6">niedopełnienia obowiązku złożenia zaświadczeń, </text:span><text:span text:style-name="T5">o których mowa w § 7 pkt 1 lit. b;</text:span></text:p>
      <text:p text:style-name="P9"><text:span text:style-name="T5">2) </text:span><text:span text:style-name="T6">niespełnienia przesłanek określonych </text:span><text:span text:style-name="T5">w § 6 ust. 1 pkt 2 i 3,</text:span></text:p>
      <text:p text:style-name="P9"><text:span text:style-name="T5">3) </text:span><text:span text:style-name="T6">niedopełnienia obowiązku złożenia </text:span><text:span text:style-name="T5">dokumentów, o których mowa w § 8 ust. 1;</text:span></text:p>
      <text:p text:style-name="P9"><text:span text:style-name="T5">4) przekroczenia dopuszczalnego </text:span><text:span text:style-name="T6">pułapu </text:span><text:span text:style-name="T5">pomocy de minimis.</text:span></text:p>
      <text:p text:style-name="P9"><text:span text:style-name="T5">2. Utrata prawa do zwolnienia za </text:span><text:span text:style-name="T6">cały </text:span><text:span text:style-name="T5">okres korzystania ze zwolnienia </text:span><text:span text:style-name="T6">następuje </text:span><text:span text:style-name="T5">w przypadku wprowadzenia</text:span></text:p>
      <text:p text:style-name="P9"><text:span text:style-name="T5">w </text:span><text:span text:style-name="T6">błąd </text:span><text:span text:style-name="T5">organu </text:span><text:span text:style-name="T6">udzielającego </text:span><text:span text:style-name="T5">pomocy co do </text:span><text:span text:style-name="T6">spełniania </text:span><text:span text:style-name="T5">prawa do zastosowania zwolnienia.</text:span></text:p>
      <text:p text:style-name="P9"><text:span text:style-name="T5">3. W przypadku utraty prawa do zwolnienia podatnik </text:span><text:span text:style-name="T6">zobowiązany </text:span><text:span text:style-name="T5">jest do </text:span><text:span text:style-name="T6">zapłaty </text:span><text:span text:style-name="T5">podatku wraz z odsetkami</text:span></text:p>
      <text:p text:style-name="P9"><text:span text:style-name="T5">za </text:span><text:span text:style-name="T6">zwłokę </text:span><text:span text:style-name="T5">za </text:span><text:span text:style-name="T6">cały </text:span><text:span text:style-name="T5">okres, w którym </text:span><text:span text:style-name="T6">nienależnie korzystał </text:span><text:span text:style-name="T5">ze zwolnienia, tj. od </text:span><text:span text:style-name="T6">początku miesiąca, </text:span><text:span text:style-name="T5">w którym </text:span><text:span text:style-name="T6">nabył </text:span><text:span text:style-name="T5">prawo do zwolnienia, do </text:span><text:span text:style-name="T6">końca miesiąca </text:span><text:span text:style-name="T5">w którym </text:span><text:span text:style-name="T6">utracił </text:span><text:span text:style-name="T5">prawo do zwolnienia, zgodnie z </text:span><text:span text:style-name="T6">obowiązującymi </text:span><text:span text:style-name="T5">przepisami.</text:span></text:p>
      <text:p text:style-name="P9"><text:span text:style-name="T4"><text:s text:c="2"/>§ 10. </text:span><text:span text:style-name="T5">Zwolnienie, o którym mowa w § 1, </text:span><text:span text:style-name="T6">może być </text:span><text:span text:style-name="T5">przyznane </text:span><text:span text:style-name="T6">najwyżej </text:span><text:span text:style-name="T5">jeden raz.</text:span></text:p>
      <text:p text:style-name="P9"><text:span text:style-name="T4"><text:s text:c="2"/>§ 11. </text:span><text:span text:style-name="T5">Zwolnienia od podatku od </text:span><text:span text:style-name="T6">nieruchomości </text:span><text:span text:style-name="T5">w zakresie </text:span><text:span text:style-name="T6">określonym </text:span><text:span text:style-name="T5">w niniejszej uchwale nie stosuje </text:span><text:span text:style-name="T6">się:</text:span></text:p>
      <text:p text:style-name="P9"><text:span text:style-name="T5">1) </text:span><text:span text:style-name="T6">jeżeli </text:span><text:span text:style-name="T5">podatnik zalega z </text:span><text:span text:style-name="T6">zapłatą zobowiązań </text:span><text:span text:style-name="T5">wobec Gminy Miasta </text:span><text:span text:style-name="T6">Częstochowa.</text:span></text:p>
      <text:p text:style-name="P9"><text:span text:style-name="T5">2) w przypadkach </text:span><text:span text:style-name="T6">określonych </text:span><text:span text:style-name="T5">w art. 1 ust. 1 od lit. a do lit. e </text:span><text:span text:style-name="T6">Rozporządzenia </text:span><text:span text:style-name="T5">Komisji (UE) o którym mowa</text:span></text:p>
      <text:p text:style-name="P3">w § 2;</text:p>
      <text:p text:style-name="P9"><text:span text:style-name="T5">3) do </text:span><text:span text:style-name="T6">nieruchomości zajętych </text:span><text:span text:style-name="T5">na: stacje paliw, </text:span><text:span text:style-name="T6">działalność </text:span><text:span text:style-name="T5">instytucji finansowych, </text:span><text:span text:style-name="T6">działalność handlową</text:span></text:p>
      <text:p text:style-name="P9"><text:soft-page-break/><text:span text:style-name="T6">detaliczną </text:span><text:span text:style-name="T5">oraz </text:span><text:span text:style-name="T6">działalność handlową hurtową.</text:span></text:p>
      <text:p text:style-name="P9"><text:span text:style-name="T4"><text:s text:c="2"/>§ 12. </text:span><text:span text:style-name="T5">Prezydent Miasta </text:span><text:span text:style-name="T6">Częstochowy </text:span><text:span text:style-name="T5">ma prawo kontroli </text:span><text:span text:style-name="T6">spełniania </text:span><text:span text:style-name="T5">przez podatnika prawa do zwolnienia.</text:span></text:p>
      <text:p text:style-name="P9"><text:span text:style-name="T4"><text:s/>§ 13. </text:span><text:span text:style-name="T6">Zobowiązuje się </text:span><text:span text:style-name="T5">Prezydenta Miasta </text:span><text:span text:style-name="T6">Częstochowy </text:span><text:span text:style-name="T5">do </text:span><text:span text:style-name="T6">składania </text:span><text:span text:style-name="T5">Radzie Miasta w terminie do 30 marca corocznego sprawozdania o efektach </text:span><text:span text:style-name="T6">zwolnień </text:span><text:span text:style-name="T5">udzielonych na podstawie niniejszej </text:span><text:span text:style-name="T6">uchwały, </text:span><text:span text:style-name="T5">w tym </text:span><text:span text:style-name="T6">również </text:span><text:span text:style-name="T5">o skutkach </text:span><text:span text:style-name="T5">finansowych.</text:span></text:p>
      <text:p text:style-name="P9"><text:span text:style-name="T4"><text:s text:c="2"/>§ 14. </text:span><text:span text:style-name="T5">Wykonanie </text:span><text:span text:style-name="T6">uchwały </text:span><text:span text:style-name="T5">powierza </text:span><text:span text:style-name="T6">się </text:span><text:span text:style-name="T5">Prezydentowi Miasta </text:span><text:span text:style-name="T6">Częstochowy.</text:span></text:p>
      <text:p text:style-name="P9"><text:span text:style-name="T4"><text:s text:c="2"/>§ 15. </text:span><text:span text:style-name="T5">1. </text:span><text:span text:style-name="T6">Uchwała </text:span><text:span text:style-name="T5">wchodzi w </text:span><text:span text:style-name="T6">życie </text:span><text:span text:style-name="T5">po </text:span><text:span text:style-name="T6">upływie </text:span><text:span text:style-name="T5">14 dni od dnia </text:span><text:span text:style-name="T6">ogłoszenia </text:span><text:span text:style-name="T5">w Dzienniku </text:span><text:span text:style-name="T6">Urzędowym </text:span><text:span text:style-name="T5">Województwa </text:span><text:span text:style-name="T6">Śląskiego, </text:span><text:span text:style-name="T5">z </text:span><text:span text:style-name="T6">mocą obowiązującą </text:span><text:span text:style-name="T5">od dnia 1 stycznia 2014 r.</text:span></text:p>
      <text:list xml:id="list6988824619169284292" text:style-name="L1">
        <text:list-item>
          <text:p text:style-name="P23"><text:span text:style-name="T6">Uchwała obowiązuje </text:span><text:span text:style-name="T5">do dnia 30 czerwca 2021 r.</text:span></text:p>
          <text:p text:style-name="P24"/>
        </text:list-item>
      </text:list>
      <text:p text:style-name="P11"><text:span text:style-name="T15">Załącznik Nr 1 do Uchwały Nr 860/XLIX/2014 Rady Miasta Częstochowy otrzymuje brzmienie określone Załącznikiem Nr 1 do niniejszej uchwały.</text:span><text:span text:style-name="T1"> </text:span></text:p>
      <text:p text:style-name="P12"/>
      <text:p text:style-name="P13">Dodaje się załącznik Nr 3 do Uchwały Nr 860/XLIX/2014 Rady Miasta Częstochowy stanowiący Załącznik Nr 2 do niniejszej uchwały.</text:p>
      <text:p text:style-name="P15"/>
      <text:p text:style-name="P15">Zmiany dokonane niniejszą uchwałą mają zastosowanie do wniosków o udzielenie pomocy na tworzenie nowych miejsc pracy złożonych po wejściu w życie niniejszej uchwały.</text:p>
      <text:p text:style-name="P15"/>
      <text:p text:style-name="P20">Uchwała podlega ogłoszeniu ogłoszenia w Dzienniku Urzędowym Województwa Śląskiego i wchodzi w życie po upływie 90 dni od dnia ogłoszenia (28.07.2017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1" svg:font-family="TimesNewRomanPS-BoldMT"/>
    <style:font-face style:name="TimesNewRomanPSMT1" svg:font-family="TimesNewRomanPSMT" style:font-family-generic="roma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variant="normal" fo:text-transform="none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-complex="TimesNewRomanPSM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date>2017-07-24T15:04:18.27</dc:date>
    <meta:print-date>2017-02-15T14:12:00</meta:print-date>
    <meta:editing-cycles>7</meta:editing-cycles>
    <meta:editing-duration>PT1H38S</meta:editing-duration>
    <meta:generator>OpenOffice/4.1.3$Win32 OpenOffice.org_project/413m1$Build-9783</meta:generator>
    <meta:document-statistic meta:table-count="0" meta:image-count="0" meta:object-count="0" meta:page-count="3" meta:paragraph-count="89" meta:word-count="1699" meta:character-count="11397"/>
  </office:meta>
</office:document-meta>
</file>